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0cm" table:align="left" style:writing-mode="lr-tb"/>
    </style:style>
    <style:style style:name="Tabella1.A" style:family="table-column">
      <style:table-column-properties style:column-width="12.197cm"/>
    </style:style>
    <style:style style:name="Tabella1.B" style:family="table-column">
      <style:table-column-properties style:column-width="5.398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08249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07102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7102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weight="bold" officeooo:paragraph-rsid="00082494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rsid="0007102b" officeooo:paragraph-rsid="0007102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7102b" officeooo:paragraph-rsid="0007102b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82494" officeooo:paragraph-rsid="00082494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officeooo:rsid="00082494" officeooo:paragraph-rsid="00082494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082494" officeooo:paragraph-rsid="00082494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rsid="0008c4ef" officeooo:paragraph-rsid="0008c4ef"/>
    </style:style>
    <style:style style:name="P13" style:family="paragraph" style:parent-style-name="Table_20_Contents">
      <style:text-properties fo:font-style="italic" officeooo:rsid="000aabeb" officeooo:paragraph-rsid="000aabeb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102b" style:font-weight-asian="bold"/>
    </style:style>
    <style:style style:name="T3" style:family="text">
      <style:text-properties fo:font-weight="bold" officeooo:rsid="000aabeb" style:font-weight-asian="bold"/>
    </style:style>
    <style:style style:name="T4" style:family="text">
      <style:text-properties officeooo:rsid="0007102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717267891328">
          <table:table-cell table:style-name="Tabella1.A1" office:value-type="string">
            <text:p text:style-name="P1"><text:span text:style-name="T1">MODULO OSSERVAZIONI</text:span></text:p>
            <text:p text:style-name="P1"><text:span text:style-name="T1">PIANO TERRITORIALE DEL PNR di Porto Selvaggio e Palude del Capitano</text:span></text:p>
            <text:p text:style-name="P2"><text:span text:style-name="T2">adottato con Del. C.C. n. 32 del <text:s/>17/05/2022</text:span></text:p>
          </table:table-cell>
          <table:table-cell table:style-name="Tabella1.B1" office:value-type="string">
            <text:p text:style-name="P13">Riservato all’Ufficio:</text:p>
            <text:p text:style-name="P13">num. …………………………………….</text:p>
            <text:p text:style-name="P13">prot. …………………………………….</text:p>
          </table:table-cell>
        </table:table-row>
      </table:table>
      <text:p text:style-name="P6"><text:span text:style-name="T1"/></text:p>
      <text:p text:style-name="P3"><text:span text:style-name="T3">N.B.: </text:span><text:span text:style-name="T1">Per ogni singola osservazione dovrà essere utilizzato un modulo diverso</text:span></text:p>
      <text:p text:style-name="P4"/>
      <text:p text:style-name="P4">Nome: <text:s text:c="6"/>…………………………………………………………………………………………………………………………..……………………………...</text:p>
      <text:p text:style-name="P4">Cognome: ……………………………………………………………………………………………………………………………………………………………</text:p>
      <text:p text:style-name="P4">Indirizzo email <text:span text:style-name="T4">o PEC</text:span>: ………………………………………………………………………………………………………………………………………….</text:p>
      <text:p text:style-name="P9">Telefono/cellulare: ……………………………………………………………………………………………………………………………………………..</text:p>
      <text:p text:style-name="P4">Eventuale Associazione/Ente/figura giuridica di appartenenza: 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……………….</text:p>
      <text:p text:style-name="P5">Elaborato/<text:span text:style-name="T4">i</text:span> di progetto <text:span text:style-name="T4">a cui si fa riferimento</text:span>:</text:p>
      <text:p text:style-name="P5">…………………………………………………………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<text:s/>RICHIESTA/PROPOSTA: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</text:p>
      <text:p text:style-name="P12">(<text:span text:style-name="T5">continuare sul retro o allegare testi se necessario</text:span>)</text:p>
      <text:p text:style-name="P8">ALLEGATI:</text:p>
      <text:p text:style-name="P8">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</text:p>
      <text:p text:style-name="P11">Autorizzo il Comune di Nardò al trattamento dei dati ai fini del presente procedimento.</text:p>
      <text:p text:style-name="P10"/>
      <text:p text:style-name="P10">Firma: ………………………….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64cm" fo:margin-bottom="1.27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1:33:00</meta:creation-date>
    <dc:date>2023-03-09T19:17:06.909000000</dc:date>
    <meta:editing-cycles>10</meta:editing-cycles>
    <meta:editing-duration>PT12M32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29" meta:word-count="100" meta:character-count="1630" meta:non-whitespace-character-count="1551"/>
    <meta:user-defined meta:name="Operator">Utente</meta:user-defined>
  </office:meta>
</office:document-meta>
</file>